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WYPRAWKA<text:s text:c="3"/>DLA<text:s text:c="3"/>GRUPY<text:s text:c="2"/></text:span></text:p>
      <text:p text:style-name="P1"><text:span text:style-name="T1"><text:s/>5-LATKI<text:s/></text:span><text:span text:style-name="T2">„</text:span><text:span text:style-name="T3">BIEDRONKI</text:span><text:span text:style-name="T4">”</text:span></text:p>
      <text:p text:style-name="P1"><text:span text:style-name="T5">NA<text:s text:c="2"/>ROK<text:s text:c="2"/>SZKOLNY<text:s text:c="2"/>2022/2023</text:span></text:p>
      <text:p text:style-name="P1"><text:span text:style-name="T6"/></text:p>
      <text:p text:style-name="P1"><text:span text:style-name="T6"/></text:p>
      <text:list text:style-name="L2">
        <text:list-item>
          <text:p text:style-name="P2"><text:span text:style-name="T7">Kapcie na zmian</text:span><text:span text:style-name="T8">ę ( podpisane )</text:span></text:p>
        </text:list-item>
        <text:list-item>
          <text:p text:style-name="P2"><text:span text:style-name="T9">Komplet ubranek na zmian</text:span><text:span text:style-name="T10">ę (podpisane w woreczku)</text:span></text:p>
        </text:list-item>
        <text:list-item>
          <text:p text:style-name="P2"><text:span text:style-name="T11">Ma</text:span><text:span text:style-name="T12">ły ręcznik na wieszaku ( podpisany )</text:span></text:p>
        </text:list-item>
        <text:list-item>
          <text:p text:style-name="P2"><text:span text:style-name="T13">Myd</text:span><text:span text:style-name="T14">ło w płynie 500ml<text:s/></text:span><text:span text:style-name="T15">–</text:span><text:span text:style-name="T16"><text:s/>4 sztuki</text:span></text:p>
        </text:list-item>
        <text:list-item>
          <text:p text:style-name="P2"><text:span text:style-name="T17">Papier toaletowy<text:s/></text:span><text:span text:style-name="T18">–</text:span><text:span text:style-name="T19"><text:s/>8 sztuk</text:span></text:p>
        </text:list-item>
        <text:list-item>
          <text:p text:style-name="P2"><text:span text:style-name="T20">Chusteczki higieniczne wyci</text:span><text:span text:style-name="T21">ągane<text:s text:c="2"/></text:span><text:span text:style-name="T22">–</text:span><text:span text:style-name="T23"><text:s/>4 pude</text:span><text:span text:style-name="T24">łka</text:span></text:p>
        </text:list-item>
        <text:list-item>
          <text:p text:style-name="P2"><text:span text:style-name="T25">Serwetki<text:s/></text:span><text:span text:style-name="T26">śniadaniowe<text:s/></text:span><text:span text:style-name="T27">–</text:span><text:span text:style-name="T28"><text:s/>100 sztuk</text:span></text:p>
        </text:list-item>
        <text:list-item>
          <text:p text:style-name="P2"><text:span text:style-name="T29">Chusteczki nawil</text:span><text:span text:style-name="T30">żane<text:s/></text:span><text:span text:style-name="T31">–</text:span><text:span text:style-name="T32"><text:s/>3 paczki</text:span></text:p>
        </text:list-item>
        <text:list-item>
          <text:p text:style-name="P2"><text:span text:style-name="T33">Teczka A4 na prace plastyczne z gumk</text:span><text:span text:style-name="T34">ą<text:s/></text:span><text:span text:style-name="T35">–</text:span><text:span text:style-name="T36"><text:s/>podpisana</text:span></text:p>
        </text:list-item>
        <text:list-item>
          <text:p text:style-name="P2"><text:span text:style-name="T37">Ryza papieru bia</text:span><text:span text:style-name="T38">łego</text:span></text:p>
        </text:list-item>
      </text:list>
      <text:p text:style-name="P3"><text:span text:style-name="T39"/></text:p>
      <text:p text:style-name="P3"><text:span text:style-name="T39"/></text:p>
      <text:p text:style-name="P3"><text:span text:style-name="T39"/></text:p>
      <text:p text:style-name="P4"><text:span text:style-name="T40">KARTY PRACY -<text:s/></text:span><text:span text:style-name="T41"><text:s/>cykl edukacyjny wydawnictwa WSIP</text:span><text:span text:style-name="T42"><text:s/></text:span><text:span text:style-name="T43">„</text:span><text:span text:style-name="T44">Dru</text:span><text:span text:style-name="T45">żyna marzeń”</text:span><text:span text:style-name="T46"><text:s/>5</text:span><text:span text:style-name="T47"><text:s/>latki</text:span><text:span text:style-name="T48">, oraz<text:s/></text:span><text:span text:style-name="T49">wyprawka plastyczna</text:span><text:span text:style-name="T50"><text:s/>zostaną zakupione we wrześniu po ustaleniu szczeg</text:span><text:span text:style-name="T51">ó</text:span><text:span text:style-name="T52">ł</text:span><text:span text:style-name="T53">ów na pierwszym zebraniu z rodzicami. </text:span></text:p>
      <text:p text:style-name="P5"><text:span text:style-name="T54"/></text:p>
      <text:p text:style-name="P6"><text:span text:style-name="T55">( PROSIMY O OBECNO</text:span><text:span text:style-name="T56">ŚĆ NA PIERWSZYM ZEBRANIU, KT</text:span><text:span text:style-name="T57">ÓRE ODB</text:span><text:span text:style-name="T58">ĘDZIE SIĘ NA POCZĄTKU WRZEŚNIA ).</text:span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