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82d0c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82d0c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82d0c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82d0c" style:font-name="Times New Roman" fo:font-size="16pt" fo:letter-spacing="normal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widows="1" fo:text-indent="0cm" style:auto-text-indent="false" fo:padding="0cm" fo:border="none"/>
      <style:text-properties fo:font-variant="normal" fo:text-transform="none" fo:color="#082d0c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82d0c" style:font-name="Times New Roman" fo:font-size="18pt" fo:letter-spacing="normal" fo:font-style="italic" fo:font-weight="bold" style:font-size-asian="18pt" style:font-size-complex="18pt"/>
    </style:style>
    <style:style style:name="T2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Wyprawka dla grupy 6 latków ,,JAGÓDKI”</text:span></text:span></text:p>
      <text:p text:style-name="P1"><text:span text:style-name="Strong_20_Emphasis"><text:span text:style-name="T1">na rok szkolny 2021/2022</text:span></text:span></text:p>
      <text:p text:style-name="P1"><text:span text:style-name="Strong_20_Emphasis"><text:span text:style-name="T1"/></text:span></text:p>
      <text:list xml:id="list4630914969828199348" text:style-name="L1">
        <text:list-header>
          <text:p text:style-name="P5"/>
        </text:list-header>
        <text:list-item>
          <text:p text:style-name="P5">Obuwie na zmianę – podpisane</text:p>
        </text:list-item>
        <text:list-item>
          <text:p text:style-name="P5"><text:s/><text:span text:style-name="T2">Teczka A4 zamykana na gumkę – podpisana</text:span></text:p>
        </text:list-item>
        <text:list-item>
          <text:p text:style-name="P6">Ołówek</text:p>
        </text:list-item>
        <text:list-item>
          <text:p text:style-name="P6">Zeszyt w trzy linie i w kratkę16k.</text:p>
        </text:list-item>
        <text:list-item>
          <text:p text:style-name="P6">Farby plakatowe</text:p>
        </text:list-item>
        <text:list-item>
          <text:p text:style-name="P6">Cienki i gruby pędzel</text:p>
        </text:list-item>
        <text:list-item>
          <text:p text:style-name="P6">Plastelina 2op.</text:p>
        </text:list-item>
        <text:list-item>
          <text:p text:style-name="P6">Flamastry</text:p>
        </text:list-item>
        <text:list-item>
          <text:p text:style-name="P6">Kredki świecowe</text:p>
        </text:list-item>
        <text:list-item>
          <text:p text:style-name="P6">Kredki ołówkowe grube ,,Bambino”</text:p>
        </text:list-item>
        <text:list-item>
          <text:p text:style-name="P6">Klej w sztyfcie <text:s/>4szt.</text:p>
        </text:list-item>
        <text:list-item>
          <text:p text:style-name="P6">Blok techniczny biały mały 1szt.</text:p>
        </text:list-item>
        <text:list-item>
          <text:p text:style-name="P6">Blok techniczny kolorowy mały 2szt.</text:p>
        </text:list-item>
        <text:list-item>
          <text:p text:style-name="P6">Papier xero (1 ryza)</text:p>
        </text:list-item>
        <text:list-item>
          <text:p text:style-name="P6">Papier kolorowy (wycinanki) 2szt.</text:p>
        </text:list-item>
        <text:list-item>
          <text:p text:style-name="P6">Bibuła – kolor do wyboru: biały, zielony, niebieski, drugi dowolny 2szt</text:p>
        </text:list-item>
        <text:list-item>
          <text:p text:style-name="P6">Chusteczki higieniczne wyciągane z pudełka 4op.</text:p>
        </text:list-item>
        <text:list-item>
          <text:p text:style-name="P6">Serwetki 100szt.</text:p>
        </text:list-item>
        <text:list-item>
          <text:p text:style-name="P6">Papier toaletowy 8szt.</text:p>
        </text:list-item>
        <text:list-item>
          <text:p text:style-name="P6">Mydło w płynie 500 ml <text:s/>3szt.</text:p>
        </text:list-item>
        <text:list-item>
          <text:p text:style-name="P6">Chusteczki nawilżane 1op.</text:p>
        </text:list-item>
      </text:list>
      <text:p text:style-name="P2"/>
      <text:p text:style-name="P3">Zakup książek w zakresie rodziców:</text:p>
      <text:p text:style-name="P3">Wydawnictwo MAC ,,Olek i Ada na szlaku przygód”</text:p>
      <text:p text:style-name="P3">Pakiet dla sześciolatków B+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3:59:19.31</meta:creation-date>
    <dc:date>2021-06-08T23:02:50.36</dc:date>
    <meta:editing-duration>PT16M12S</meta:editing-duration>
    <meta:editing-cycles>4</meta:editing-cycles>
    <meta:generator>OpenOffice/4.1.5$Win32 OpenOffice.org_project/415m1$Build-9789</meta:generator>
    <meta:print-date>2021-06-08T23:02:33.64</meta:print-date>
    <meta:document-statistic meta:table-count="0" meta:image-count="0" meta:object-count="0" meta:page-count="1" meta:paragraph-count="26" meta:word-count="135" meta:character-count="789"/>
  </office:meta>
</office:document-meta>
</file>