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15%" fo:text-align="justify" style:justify-single-word="false"/>
      <style:text-properties style:font-name="Times New Roman" fo:font-size="10pt" style:font-size-asian="10pt" style:font-name-complex="Times New Roman" style:font-size-complex="10pt"/>
    </style:style>
    <style:style style:name="P2" style:family="paragraph" style:parent-style-name="Standard">
      <style:paragraph-properties fo:line-height="115%" fo:text-align="justify" style:justify-single-word="false"/>
      <style:text-properties style:font-name="Times New Roman" fo:font-size="10pt" officeooo:paragraph-rsid="00092d56" style:font-size-asian="10pt" style:font-name-complex="Times New Roman" style:font-size-complex="10pt"/>
    </style:style>
    <style:style style:name="P3" style:family="paragraph" style:parent-style-name="Standard">
      <style:paragraph-properties fo:line-height="115%" fo:text-align="justify" style:justify-single-word="false"/>
      <style:text-properties style:font-name="Times New Roman" fo:font-size="10pt" style:font-size-asian="10pt" style:font-name-complex="Times New Roman" style:font-size-complex="10pt" style:font-weight-complex="bold"/>
    </style:style>
    <style:style style:name="P4" style:family="paragraph" style:parent-style-name="Standard">
      <style:paragraph-properties fo:line-height="115%" fo:text-align="justify" style:justify-single-word="false"/>
      <style:text-properties style:font-name="Times New Roman" fo:font-size="10pt" fo:background-color="#ffffff" style:font-size-asian="10pt" style:font-name-complex="Times New Roman" style:font-size-complex="10pt"/>
    </style:style>
    <style:style style:name="P5" style:family="paragraph" style:parent-style-name="Standard">
      <style:paragraph-properties fo:line-height="115%" fo:text-align="justify" style:justify-single-word="false"/>
      <style:text-properties style:font-name="Times New Roman" fo:font-size="10pt" fo:font-weight="bold" style:font-size-asian="10pt" style:font-weight-asian="bold" style:font-name-complex="Times New Roman" style:font-size-complex="10pt"/>
    </style:style>
    <style:style style:name="P6" style:family="paragraph" style:parent-style-name="Standard">
      <style:paragraph-properties fo:line-height="115%" fo:text-align="justify" style:justify-single-word="false"/>
      <style:text-properties fo:color="#1d2129" style:font-name="Times New Roman" fo:font-size="10pt" fo:background-color="#ffffff" style:font-size-asian="10pt" style:font-name-complex="Times New Roman" style:font-size-complex="10pt"/>
    </style:style>
    <style:style style:name="P7" style:family="paragraph" style:parent-style-name="Standard">
      <style:paragraph-properties fo:line-height="115%" fo:text-align="justify" style:justify-single-word="false"/>
      <style:text-properties fo:color="#1d2129" style:font-name="Times New Roman" fo:font-size="10pt" officeooo:paragraph-rsid="00042fc9" fo:background-color="#ffffff" style:font-size-asian="10pt" style:font-name-complex="Times New Roman" style:font-size-complex="10pt"/>
    </style:style>
    <style:style style:name="P8" style:family="paragraph" style:parent-style-name="Standard">
      <style:paragraph-properties fo:line-height="115%" fo:text-align="justify" style:justify-single-word="false"/>
      <style:text-properties fo:color="#1d2129" style:font-name="Times New Roman" fo:font-size="10pt" fo:background-color="#ffffff" style:font-name-asian="Times New Roman" style:font-size-asian="10pt" style:font-name-complex="Times New Roman" style:font-size-complex="10pt"/>
    </style:style>
    <style:style style:name="P9" style:family="paragraph" style:parent-style-name="Standard">
      <style:paragraph-properties fo:line-height="115%" fo:text-align="justify" style:justify-single-word="false"/>
      <style:text-properties fo:color="#1d2129" style:font-name="Times New Roman" fo:font-size="10pt" style:font-name-asian="Times New Roman" style:font-size-asian="10pt" style:language-asian="pl" style:country-asian="PL" style:font-name-complex="Times New Roman" style:font-size-complex="10pt"/>
    </style:style>
    <style:style style:name="P10" style:family="paragraph" style:parent-style-name="Standard">
      <style:paragraph-properties fo:line-height="115%" fo:text-align="justify" style:justify-single-word="false"/>
      <style:text-properties fo:color="#1d2129" style:font-name="Times New Roman" fo:font-size="10pt" officeooo:paragraph-rsid="00042fc9" style:font-name-asian="Times New Roman" style:font-size-asian="10pt" style:language-asian="pl" style:country-asian="PL" style:font-name-complex="Times New Roman" style:font-size-complex="10pt"/>
    </style:style>
    <style:style style:name="P11" style:family="paragraph" style:parent-style-name="Standard">
      <style:paragraph-properties fo:line-height="115%" fo:text-align="justify" style:justify-single-word="false"/>
      <style:text-properties fo:color="#ff0000" style:font-name="Times New Roman" fo:font-size="14pt" fo:font-weight="bold" fo:background-color="#ffffff" style:font-size-asian="14pt" style:font-weight-asian="bold" style:font-name-complex="Times New Roman" style:font-size-complex="14pt"/>
    </style:style>
    <style:style style:name="P12" style:family="paragraph" style:parent-style-name="Standard">
      <style:paragraph-properties fo:line-height="115%" fo:text-align="justify" style:justify-single-word="false"/>
      <style:text-properties fo:color="#ff0000" style:font-name="Times New Roman" fo:font-size="14pt" fo:font-weight="bold" style:font-size-asian="14pt" style:font-weight-asian="bold" style:font-name-complex="Times New Roman" style:font-size-complex="14pt"/>
    </style:style>
    <style:style style:name="P13" style:family="paragraph" style:parent-style-name="Standard">
      <style:paragraph-properties fo:line-height="115%" fo:text-align="justify" style:justify-single-word="false"/>
      <style:text-properties fo:color="#ff0000" style:font-name="Times New Roman" fo:font-size="10pt" fo:background-color="#ffffff" style:font-size-asian="10pt" style:font-name-complex="Times New Roman" style:font-size-complex="10pt"/>
    </style:style>
    <style:style style:name="P14" style:family="paragraph" style:parent-style-name="Standard">
      <style:paragraph-properties fo:line-height="115%"/>
      <style:text-properties fo:color="#ff0000" style:font-name="Times New Roman" fo:font-size="10pt" fo:font-weight="bold" style:font-size-asian="10pt" style:font-weight-asian="bold" style:font-name-complex="Times New Roman" style:font-size-complex="10pt"/>
    </style:style>
    <style:style style:name="P15" style:family="paragraph" style:parent-style-name="Standard">
      <style:paragraph-properties fo:line-height="115%" fo:text-align="justify" style:justify-single-word="false"/>
      <style:text-properties fo:color="#ff0000" style:font-name="Times New Roman" fo:font-size="10pt" fo:font-weight="bold" style:font-size-asian="10pt" style:font-weight-asian="bold" style:font-name-complex="Times New Roman" style:font-size-complex="10pt"/>
    </style:style>
    <style:style style:name="P16" style:family="paragraph" style:parent-style-name="Standard">
      <style:paragraph-properties fo:line-height="115%"/>
    </style:style>
    <style:style style:name="P17" style:family="paragraph" style:parent-style-name="Standard">
      <style:paragraph-properties fo:line-height="115%" fo:text-align="justify" style:justify-single-word="false"/>
    </style:style>
    <style:style style:name="P18" style:family="paragraph" style:parent-style-name="Standard">
      <style:paragraph-properties fo:line-height="115%" fo:text-align="justify" style:justify-single-word="false"/>
      <style:text-properties officeooo:paragraph-rsid="00042fc9"/>
    </style:style>
    <style:style style:name="P19" style:family="paragraph" style:parent-style-name="Standard">
      <style:paragraph-properties fo:line-height="115%" fo:text-align="justify" style:justify-single-word="false"/>
      <style:text-properties fo:font-size="10pt" style:font-size-asian="10pt" style:font-size-complex="10pt"/>
    </style:style>
    <style:style style:name="P20" style:family="paragraph" style:parent-style-name="Standard">
      <style:paragraph-properties fo:line-height="115%" fo:text-align="justify" style:justify-single-word="false"/>
      <style:text-properties fo:color="#17365d" style:font-name="Times New Roman" fo:font-size="10pt" fo:font-weight="bold" style:font-size-asian="10pt" style:font-weight-asian="bold" style:font-name-complex="Times New Roman" style:font-size-complex="10pt"/>
    </style:style>
    <style:style style:name="P21" style:family="paragraph" style:parent-style-name="Standard">
      <style:paragraph-properties fo:margin-top="0cm" fo:margin-bottom="0cm" loext:contextual-spacing="false" fo:line-height="115%" fo:text-align="justify" style:justify-single-word="false"/>
    </style:style>
    <style:style style:name="P22" style:family="paragraph" style:parent-style-name="Standard">
      <style:paragraph-properties fo:margin-left="0.501cm" fo:margin-right="0cm" fo:line-height="115%" fo:text-align="justify" style:justify-single-word="false" fo:text-indent="0cm" style:auto-text-indent="false"/>
    </style:style>
    <style:style style:name="P23" style:family="paragraph" style:parent-style-name="Akapit_20_z_20_listą">
      <style:paragraph-properties fo:line-height="115%" fo:text-align="justify" style:justify-single-word="false"/>
      <style:text-properties fo:color="#ff0000" fo:font-size="10pt" style:font-size-asian="10pt" style:font-size-complex="10pt"/>
    </style:style>
    <style:style style:name="P24" style:family="paragraph" style:parent-style-name="Akapit_20_z_20_listą">
      <style:paragraph-properties fo:line-height="115%" fo:text-align="justify" style:justify-single-word="false"/>
      <style:text-properties fo:color="#ff0000" fo:font-size="10pt" fo:font-weight="bold" style:font-size-asian="10pt" style:font-weight-asian="bold" style:font-size-complex="10pt"/>
    </style:style>
    <style:style style:name="P25" style:family="paragraph" style:parent-style-name="Akapit_20_z_20_listą">
      <style:paragraph-properties fo:line-height="115%" fo:text-align="justify" style:justify-single-word="false"/>
      <style:text-properties fo:font-size="10pt" style:font-size-asian="10pt" style:font-size-complex="10pt"/>
    </style:style>
    <style:style style:name="P26" style:family="paragraph" style:parent-style-name="Akapit_20_z_20_listą">
      <style:paragraph-properties fo:line-height="115%" fo:text-align="justify" style:justify-single-word="false"/>
      <style:text-properties fo:font-size="10pt" fo:font-weight="bold" style:font-size-asian="10pt" style:font-weight-asian="bold" style:font-size-complex="10pt"/>
    </style:style>
    <style:style style:name="P27" style:family="paragraph" style:parent-style-name="Akapit_20_z_20_listą">
      <style:paragraph-properties fo:line-height="115%" fo:text-align="justify" style:justify-single-word="false"/>
    </style:style>
    <style:style style:name="P28" style:family="paragraph" style:parent-style-name="Akapit_20_z_20_listą" style:list-style-name="WW8Num1">
      <style:paragraph-properties fo:margin-top="0cm" fo:margin-bottom="0cm" loext:contextual-spacing="true" fo:line-height="115%" fo:text-align="justify" style:justify-single-word="false"/>
      <style:text-properties fo:font-size="10pt" style:font-size-asian="10pt" style:font-size-complex="10pt"/>
    </style:style>
    <style:style style:name="P29" style:family="paragraph" style:parent-style-name="Akapit_20_z_20_listą">
      <style:paragraph-properties fo:margin-left="0cm" fo:margin-right="0cm" fo:line-height="115%" fo:text-align="justify" style:justify-single-word="false" fo:text-indent="0cm" style:auto-text-indent="false"/>
      <style:text-properties fo:color="#ff0000" fo:font-size="14pt" fo:font-weight="bold" style:font-size-asian="14pt" style:font-weight-asian="bold" style:font-size-complex="14pt"/>
    </style:style>
    <style:style style:name="P30" style:family="paragraph" style:parent-style-name="Akapit_20_z_20_listą">
      <style:paragraph-properties fo:margin-left="0cm" fo:margin-right="0cm" fo:line-height="115%" fo:text-align="justify" style:justify-single-word="false" fo:text-indent="0cm" style:auto-text-indent="false"/>
      <style:text-properties fo:font-size="10pt" style:font-size-asian="10pt" style:font-size-complex="10pt"/>
    </style:style>
    <style:style style:name="P31" style:family="paragraph" style:parent-style-name="Akapit_20_z_20_listą">
      <style:paragraph-properties fo:margin-left="0cm" fo:margin-right="0cm" fo:line-height="115%" fo:text-align="justify" style:justify-single-word="false" fo:text-indent="0cm" style:auto-text-indent="false"/>
      <style:text-properties fo:font-size="10pt" fo:font-weight="bold" style:font-size-asian="10pt" style:font-weight-asian="bold" style:font-size-complex="10pt"/>
    </style:style>
    <style:style style:name="P32" style:family="paragraph" style:parent-style-name="Akapit_20_z_20_listą">
      <style:paragraph-properties fo:margin-left="0cm" fo:margin-right="0cm" fo:line-height="115%" fo:text-align="justify" style:justify-single-word="false" fo:text-indent="0cm" style:auto-text-indent="false"/>
    </style:style>
    <style:style style:name="P33" style:family="paragraph" style:parent-style-name="Akapit_20_z_20_listą">
      <style:paragraph-properties fo:margin-left="0cm" fo:margin-right="0cm" fo:margin-top="0cm" fo:margin-bottom="0cm" loext:contextual-spacing="true" fo:line-height="115%" fo:text-align="justify" style:justify-single-word="false" fo:text-indent="0cm" style:auto-text-indent="false"/>
      <style:text-properties fo:font-size="10pt" style:font-size-asian="10pt" style:font-size-complex="10pt"/>
    </style:style>
    <style:style style:name="P34" style:family="paragraph" style:parent-style-name="Akapit_20_z_20_listą">
      <style:paragraph-properties fo:margin-left="0cm" fo:margin-right="0cm" fo:margin-top="0cm" fo:margin-bottom="0cm" loext:contextual-spacing="true" fo:line-height="115%" fo:text-align="justify" style:justify-single-word="false" fo:text-indent="0cm" style:auto-text-indent="false"/>
      <style:text-properties fo:font-size="10pt" style:font-size-asian="10pt" style:font-name-complex="Times New Roman" style:font-size-complex="10pt"/>
    </style:style>
    <style:style style:name="P35" style:family="paragraph" style:parent-style-name="Akapit_20_z_20_listą">
      <style:paragraph-properties fo:margin-left="0cm" fo:margin-right="0cm" fo:margin-top="0cm" fo:margin-bottom="0cm" loext:contextual-spacing="true" fo:line-height="115%" fo:text-align="justify" style:justify-single-word="false" fo:text-indent="0cm" style:auto-text-indent="false"/>
    </style:style>
    <style:style style:name="P36" style:family="paragraph" style:parent-style-name="Akapit_20_z_20_listą">
      <style:paragraph-properties fo:margin-left="1.251cm" fo:margin-right="0cm" fo:margin-top="0cm" fo:margin-bottom="0cm" loext:contextual-spacing="true" fo:line-height="115%" fo:text-align="justify" style:justify-single-word="false" fo:text-indent="0cm" style:auto-text-indent="false"/>
      <style:text-properties fo:font-size="10pt" style:font-size-asian="10pt" style:font-size-complex="10pt"/>
    </style:style>
    <style:style style:name="P37" style:family="paragraph" style:parent-style-name="Akapit_20_z_20_listą">
      <style:paragraph-properties fo:margin-left="0.501cm" fo:margin-right="0cm" fo:margin-top="0cm" fo:margin-bottom="0cm" loext:contextual-spacing="true" fo:line-height="115%" fo:text-align="justify" style:justify-single-word="false" fo:text-indent="0cm" style:auto-text-indent="false"/>
    </style:style>
    <style:style style:name="P38" style:family="paragraph" style:parent-style-name="Akapit_20_z_20_listą">
      <style:paragraph-properties fo:margin-left="0.501cm" fo:margin-right="0cm" fo:margin-top="0cm" fo:margin-bottom="0cm" loext:contextual-spacing="true" fo:line-height="115%" fo:text-align="justify" style:justify-single-word="false" fo:text-indent="0cm" style:auto-text-indent="false"/>
      <style:text-properties fo:font-size="10pt" style:font-size-asian="10pt" style:font-size-complex="10pt"/>
    </style:style>
    <style:style style:name="P39" style:family="paragraph" style:parent-style-name="Akapit_20_z_20_listą">
      <style:paragraph-properties fo:margin-left="0.501cm" fo:margin-right="0cm" fo:margin-top="0cm" fo:margin-bottom="0cm" loext:contextual-spacing="true" fo:line-height="115%" fo:text-align="justify" style:justify-single-word="false" fo:text-indent="0cm" style:auto-text-indent="false"/>
      <style:text-properties fo:font-size="10pt" fo:font-weight="bold" style:font-size-asian="10pt" style:font-weight-asian="bold" style:font-name-complex="Times New Roman" style:font-size-complex="10pt"/>
    </style:style>
    <style:style style:name="P40" style:family="paragraph" style:parent-style-name="Akapit_20_z_20_listą">
      <style:paragraph-properties fo:margin-left="0.501cm" fo:margin-right="0cm" fo:margin-top="0cm" fo:margin-bottom="0cm" loext:contextual-spacing="true" fo:line-height="115%" fo:text-align="justify" style:justify-single-word="false" fo:text-indent="0cm" style:auto-text-indent="false"/>
      <style:text-properties fo:font-size="10pt" style:font-name-asian="Times New Roman" style:font-size-asian="10pt" style:font-size-complex="10pt"/>
    </style:style>
    <style:style style:name="P41" style:family="paragraph" style:parent-style-name="Akapit_20_z_20_listą">
      <style:paragraph-properties fo:margin-left="0.501cm" fo:margin-right="0cm" fo:margin-top="0cm" fo:margin-bottom="0cm" loext:contextual-spacing="true" fo:line-height="115%" fo:text-align="justify" style:justify-single-word="false" fo:text-indent="0cm" style:auto-text-indent="false"/>
      <style:text-properties fo:color="#ff0000" fo:font-size="10pt" fo:font-weight="bold" style:font-size-asian="10pt" style:font-weight-asian="bold" style:font-size-complex="10pt"/>
    </style:style>
    <style:style style:name="T1" style:family="text">
      <style:text-properties fo:color="#ff0000" style:font-name="Times New Roman" fo:font-size="10pt" fo:font-weight="bold" style:font-size-asian="10pt" style:font-weight-asian="bold" style:font-name-complex="Times New Roman" style:font-size-complex="10pt"/>
    </style:style>
    <style:style style:name="T2" style:family="text">
      <style:text-properties fo:color="#ff0000" style:font-name="Times New Roman" fo:font-size="10pt" fo:background-color="#ffffff" loext:char-shading-value="0" style:font-size-asian="10pt" style:font-name-complex="Times New Roman" style:font-size-complex="10pt"/>
    </style:style>
    <style:style style:name="T3" style:family="text">
      <style:text-properties fo:color="#ff0000" fo:font-size="10pt" style:font-size-asian="10pt" style:font-size-complex="10pt"/>
    </style:style>
    <style:style style:name="T4" style:family="text">
      <style:text-properties fo:color="#ff0000" fo:font-size="10pt" fo:font-weight="bold" style:font-size-asian="10pt" style:font-weight-asian="bold" style:font-size-complex="10pt"/>
    </style:style>
    <style:style style:name="T5" style:family="text">
      <style:text-properties style:font-name="Times New Roman" fo:font-size="10pt" style:font-size-asian="10pt" style:font-name-complex="Times New Roman" style:font-size-complex="10pt"/>
    </style:style>
    <style:style style:name="T6" style:family="text">
      <style:text-properties style:font-name="Times New Roman" fo:font-size="10pt" officeooo:rsid="0002b997" style:font-size-asian="10pt" style:font-name-complex="Times New Roman" style:font-size-complex="10pt"/>
    </style:style>
    <style:style style:name="T7" style:family="text">
      <style:text-properties style:font-name="Times New Roman" fo:font-size="10pt" style:font-size-asian="10pt" style:font-name-complex="Times New Roman" style:font-size-complex="10pt" style:font-weight-complex="bold"/>
    </style:style>
    <style:style style:name="T8" style:family="text">
      <style:text-properties style:font-name="Times New Roman" fo:font-size="10pt" style:font-name-asian="Times New Roman" style:font-size-asian="10pt" style:font-name-complex="Times New Roman" style:font-size-complex="10pt"/>
    </style:style>
    <style:style style:name="T9" style:family="text">
      <style:text-properties style:font-name="Times New Roman" fo:font-size="10pt" fo:background-color="#ffffff" loext:char-shading-value="0" style:font-size-asian="10pt" style:font-name-complex="Times New Roman" style:font-size-complex="10pt"/>
    </style:style>
    <style:style style:name="T10" style:family="text">
      <style:text-properties officeooo:rsid="0002b997"/>
    </style:style>
    <style:style style:name="T11" style:family="text">
      <style:text-properties fo:color="#1d2129" style:font-name="Times New Roman" fo:font-size="10pt" style:font-name-asian="Times New Roman" style:font-size-asian="10pt" style:language-asian="pl" style:country-asian="PL" style:font-name-complex="Times New Roman" style:font-size-complex="10pt"/>
    </style:style>
    <style:style style:name="T12" style:family="text">
      <style:text-properties fo:color="#1d2129" style:font-name="Times New Roman" fo:font-size="10pt" fo:background-color="#ffffff" loext:char-shading-value="0" style:font-size-asian="10pt" style:font-name-complex="Times New Roman" style:font-size-complex="10pt"/>
    </style:style>
    <style:style style:name="T13" style:family="text">
      <style:text-properties fo:color="#1d2129" style:font-name="Times New Roman" fo:font-size="10pt" officeooo:rsid="00042fc9" fo:background-color="#ffffff" loext:char-shading-value="0" style:font-size-asian="10pt" style:font-name-complex="Times New Roman" style:font-size-complex="10pt"/>
    </style:style>
    <style:style style:name="T14" style:family="text">
      <style:text-properties fo:color="#1d2129" style:font-name="Times New Roman" fo:font-size="10pt" fo:background-color="#ffffff" loext:char-shading-value="0" style:font-name-asian="Times New Roman" style:font-size-asian="10pt" style:font-name-complex="Times New Roman" style:font-size-complex="10pt"/>
    </style:style>
    <style:style style:name="T15" style:family="text">
      <style:text-properties fo:color="#333333" style:font-name="Times New Roman" fo:font-size="10pt" style:font-size-asian="10pt" style:font-name-complex="Times New Roman" style:font-size-complex="10pt"/>
    </style:style>
    <style:style style:name="T16" style:family="text">
      <style:text-properties fo:font-size="10pt" style:font-name-asian="Times New Roman" style:font-size-asian="10pt" style:font-size-complex="10pt"/>
    </style:style>
    <style:style style:name="T17" style:family="text">
      <style:text-properties fo:font-size="10pt" style:font-size-asian="10pt" style:font-size-complex="10pt"/>
    </style:style>
    <style:style style:name="T18" style:family="text">
      <style:text-properties fo:font-size="10pt" fo:font-weight="bold" style:font-size-asian="10pt" style:font-weight-asian="bold" style:font-size-complex="10pt"/>
    </style:style>
    <style:style style:name="T19" style:family="text">
      <style:text-properties fo:font-size="10pt" fo:background-color="#ffffff" loext:char-shading-value="0" style:font-size-asian="10pt" style:font-size-complex="10pt"/>
    </style:style>
    <style:style style:name="T20" style:family="text">
      <style:text-properties fo:font-size="10pt" fo:font-weight="normal" fo:background-color="#ffffff" loext:char-shading-value="0" style:font-size-asian="10pt" style:font-weight-asian="normal" style:font-size-complex="10pt"/>
    </style:style>
    <style:style style:name="T21" style:family="text">
      <style:text-properties fo:color="#1b1b1b" fo:font-size="10pt" fo:background-color="#ffffff" loext:char-shading-value="0" style:font-size-asian="10pt" style:font-size-complex="10pt"/>
    </style:style>
    <style:style style:name="T22" style:family="text">
      <style:text-properties officeooo:rsid="00042fc9"/>
    </style:style>
    <style:style style:name="T23" style:family="text">
      <style:text-properties officeooo:rsid="00063e36"/>
    </style:style>
    <style:style style:name="T24" style:family="text">
      <style:text-properties officeooo:rsid="0008265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21"><text:span text:style-name="T1">PROCEDURY ZOSTAŁY NAPISANE NA PODSTAWIE </text:span><text:span text:style-name="T5">wytycznych przeciwepidemicznych Głównego <text:s text:c="13"/>Inspektora Sanitarnego z dnia </text:span><text:span text:style-name="T6">04</text:span><text:span text:style-name="T5"> </text:span><text:span text:style-name="T6">czerwca</text:span><text:span text:style-name="T5"> 2020 r. dla przedszkoli, oddziałów przedszkolnych w szkole podstawowej <text:s text:c="17"/>i innych form wychowania przedszkolnego oraz instytucji opieki nad dziećmi w wieku do lat 3, wydane na <text:s text:c="14"/>podstawie art. 8a ust. 5 pkt 2 ustawy z dnia 14 marca 1985 r. o Państwowej Inspekcji Sanitarnej (Dz. U. z 2019 r. <text:s text:c="6"/>poz. 59, oraz z 2020 r. poz. 322, 374 567)</text:span></text:p>
      <text:p text:style-name="P5">WSTĘP </text:p>
      <text:p text:style-name="P14"/>
      <text:p text:style-name="P14">Placówka zapewnia niezbędne środki bezpieczeństwa wymagane do otwarcia przedszkola w trakcie trwania pandemii, jednak nie ponosi odpowiedzialności za ewentualne przypadki zakażeń, które mogą się zdarzyć <text:s text:c="11"/>w trakcie pobytu dzieci i pracowników na terenie przedszkola.</text:p>
      <text:p text:style-name="P14"/>
      <text:p text:style-name="P14">Rodzice biorą pełną odpowiedzialność za narażenie zdrowia i życia dziecka przyprowadzając je do placówki w trakcie trwania pandemii, mając pełną świadomość, że zachowanie procedur bezpieczeństwa sanitarnego w przypadku małych dzieci jest bardzo trudne, a często wręcz niemożliwe.</text:p>
      <text:p text:style-name="P1"/>
      <text:p text:style-name="P1">Do placówki wstęp mają wyłącznie dzieci i pracownicy przedszkola.</text:p>
      <text:p text:style-name="P1"/>
      <text:p text:style-name="P1">W korytarzu przedszkola znajduje się płyn dezynfekujący do rąk, z którego muszą korzystać wszystkie osoby dorosłe wchodzące i pracujące w budynku. </text:p>
      <text:p text:style-name="P1"/>
      <text:p text:style-name="P1">Zgodnie z wytycznymi GIS z dn. <text:span text:style-name="T10">04</text:span>.0<text:span text:style-name="T10">6</text:span>.2020r, dotyczącymi ilości dzieci w Sali, w przedszkolu w okresie największego zapotrzebowania na zajęcia opiekuńcze można utworzyć maksymalnie 7 grupy: <text:span text:style-name="T10">4</text:span> grupy 1<text:span text:style-name="T10">6 <text:s text:c="56"/></text:span><text:s/>osobowe, <text:s/><text:span text:style-name="T10">2</text:span> grupy <text:span text:style-name="T10">15</text:span> osobowe, 1 grupa <text:span text:style-name="T10">13</text:span> osobowa plus dwóch nauczycieli w każdej z grup. W sali „Jagódki” znajduje się miej<text:span text:style-name="T24">s</text:span>ce będące Izolatorium. </text:p>
      <text:p text:style-name="P1"/>
      <text:p text:style-name="P1">Ważne jest, aby każdą decyzję o posłaniu dziecka dobrze przemyśleć, wiedząc, że w pierwszej kolejności przyjmowane są dzieci pracowników systemu ochrony zdrowia, służb mundurowych, pracowników handlu i przedsiębiorstw produkcyjnych, realizujący zdania związane z zapobieganiem, przeciwdziałaniem i zwalczaniem COVID- 19. </text:p>
      <text:p text:style-name="P1"/>
      <text:p text:style-name="P1">Należy pamiętać, że dziecko będzie przebywało w grupie łączonej, pod opieką nauczyciela, niekoniecznie będącego wychowawcą dziecka. </text:p>
      <text:p text:style-name="P1"/>
      <text:p text:style-name="P1">Godziny otwarcia przedszkola: 7:30-16.30. </text:p>
      <text:p text:style-name="P12"/>
      <text:p text:style-name="P12">I. Procedura przyprowadzania i odbierania dziecka z przedszkola.</text:p>
      <text:p text:style-name="P1"/>
      <text:p text:style-name="P17"><text:span text:style-name="T5">1.Rodzic, przyprowadzając dziecko do przedszkola w trakcie trwania pandemii jest zobowiązany do bezwzględnego przestrzegania procedur wprowadzonych w przedszkolu na podstawie wytycznych GIS oraz MZ, z którymi musi zapoznać się, zanim podejmie decyzję </text:span><text:span text:style-name="T11">powierzenia dziecka placówce w czasie trwającej pandemii COVID -19.</text:span></text:p>
      <text:p text:style-name="P9"/>
      <text:p text:style-name="P9">2. Rodzic zobowiązany jest podpisać oświadczenie o stanie zdrowia swego dziecka oraz o dobrowolnym i świadomym powierzeniu dziecka placówce w trakcie trwania pandemii, w pierwszym dniu pobytu dziecka w przedszkolu - zał. nr 1. Oświadczenie i deklaracje można pobrać ze strony internetowej strony, wydrukować i przynieść pierwszego dnia pojawienia się dziecka w przedszkolu.</text:p>
      <text:p text:style-name="P9"/>
      <text:p text:style-name="P9">Przygotowane druki oświadczeń dla każdego rodzica będą <text:s/>również wyłożone na specjalnym stoliku przy wejściu do przedszkola (w razie niepogody w korytarzu głównym). Podpisane oświadczenia należy umieścić w kopercie zwrotnej na specjalnie do tego przygotowanym pudełku na dokumenty. Prosimy o korzystanie z własnych długopisów. <text:s/></text:p>
      <text:p text:style-name="P9"/>
      <text:p text:style-name="P10">3. Rodzic ma obowiązek poinformować pisemnie (sms/mail/oświadczenie) o zamiarze posłania dziecka do przedszkola</text:p>
      <text:p text:style-name="P10">3 dni przed planowanym przyjściem. </text:p>
      <text:p text:style-name="P9"/>
      <text:p text:style-name="P9"><text:soft-page-break/>4. Rodzic / opiekun przyprowadzający dziecko do przedszkola nie wchodzi na teren placówki, tylko powierza swoje dziecko nauczycielowi przedszkola w holu wejściowym placówki. Nauczyciel, zabezpieczony przyłbicą lub maseczką i rękawiczkami, zaprowadza dziecko do szatni, w razie potrzeby pomaga dziecku w czynnościach samoobsługowych, z zachowaniem wymogów bezpieczeństwa sanitarnego.</text:p>
      <text:p text:style-name="P9"/>
      <text:p text:style-name="P9"><text:span text:style-name="T22">5</text:span>. Rodzice z dziećmi podczas oczekiwania na zewnątrz budynku na nauczyciela zobowiązani są do zachowania właściwej, przynajmniej 2-metrowej odległości, w stosunku do innych oczekujących.</text:p>
      <text:p text:style-name="P9"/>
      <text:p text:style-name="P9"><text:span text:style-name="T22">6</text:span>. Rodzice oraz dzieci powyżej 4 roku życia, w trakcie przekazania dziecka nauczycielowi, muszą spełniać wszystkie wymogi sanitarne, tj. posiadać <text:s/>maseczki i rękawiczki. Rodzic samodzielnie zdejmuje dziecku maseczkę, odpowiednio ją zabezpiecza i zabiera ją ze sobą. W razie konieczności wyrzucenia rękawic i maseczek, na terenie przedszkola przed wejściem znajduje się kosz tylko na zużyte maseczki i rękawiczki.</text:p>
      <text:p text:style-name="P9"/>
      <text:p text:style-name="P9"><text:span text:style-name="T22">7</text:span>. Dziecko należy przyprowadzić do przedszkola w godzinach 7:30 - 8:30 i powiadomić personel o swoim przyjściu domofonem.</text:p>
      <text:p text:style-name="P9"/>
      <text:p text:style-name="P9"><text:span text:style-name="T22">8</text:span>. Dziecko odbieramy w godzinach 15.00 - 16:30 i o tym fakcie powiadamiamy personel dzwoniąc domofonem, podając imię i nazwisko dziecka. Rodzic czeka na zewnątrz budynku, aż dziecko zostanie przyprowadzone do wyjścia głównego przez nauczyciela.</text:p>
      <text:p text:style-name="P9"/>
      <text:p text:style-name="P9"><text:span text:style-name="T22">9</text:span>. <text:s/>Rodzic odbierający dziecko powinien być zaopatrzony w rękawiczki i maseczkę oraz maseczkę dla swego dziecka.</text:p>
      <text:p text:style-name="P9"/>
      <text:p text:style-name="P9"><text:span text:style-name="T22">10</text:span>. W przypadku, kiedy rodzic wie, że danego dnia lub następnego dnia nie przyprowadzi dziecka do przedszkola, zobowiązany jest powiadomić dyrektora przedszkola, wysyłając SMS na nr tel. 509 512 431, najpóźniej do godz. 9:00 rano w dniu, w którym dziecko miało przyjść do przedszkola.</text:p>
      <text:p text:style-name="P6"/>
      <text:p text:style-name="P17"><text:span text:style-name="T12">1</text:span><text:span text:style-name="T13">1</text:span><text:span text:style-name="T12">. Dziecko przyprowadzone do przedszkola musi być dzieckiem zdrowym. Każdy objaw choroby <text:s/>(zaczynający się katar, kaszel, <text:s/>swędzenie oczu, objawy skórne , podwyższona temperatura,</text:span><text:span text:style-name="T15"> bóle mięśni, bóle gardła, inne nietypowe objawy</text:span><text:span text:style-name="T12">) <text:s/>powodują, że dziecko należy zostawić w domu. Nauczyciel przyjmujący dziecko ma obowiązek odmówienia przyjęcia dziecka, które wykazuje niepokojące objawy.</text:span></text:p>
      <text:p text:style-name="P6"/>
      <text:p text:style-name="P6">1<text:span text:style-name="T22">2</text:span>.Nauczyciel, przed wprowadzeniem dziecka do szatni przedszkola, w wiatrołapie, mierzy temperaturę ciała dziecka - skierowując termometr na podczerwień na czoło lub szyję dziecka. Nauczyciel przyjmujący dziecko ma obowiązek odmówienia przyjęcia dziecka, które ma podwyższoną temperaturę ciała powyżej 37,0 st. C.</text:p>
      <text:p text:style-name="P6"/>
      <text:p text:style-name="P6">1<text:span text:style-name="T22">3</text:span>. Przed pierwszym dniem w placówce rodzic zobowiązany jest do wyjaśnienia dziecku kilku istotnych spraw, tj:</text:p>
      <text:p text:style-name="P17"><text:span text:style-name="T14"><text:s/></text:span><text:span text:style-name="T12">- aby nie zabierało do przedszkola żadnych swoich zabawek i innych przedmiotów,</text:span></text:p>
      <text:p text:style-name="P6">- należy z dzieckiem porozmawiać o najważniejszych zasadach higieny, których należy bezwzględnie przestrzegać, a w domu dawać dziecku dobry przykład.</text:p>
      <text:p text:style-name="P6"/>
      <text:p text:style-name="P18"><text:span text:style-name="T12">1</text:span><text:span text:style-name="T13">4</text:span><text:span text:style-name="T12">. </text:span><text:span text:style-name="T5">Jeżeli w domu rodzinnym dziecka przebywa osoba na kwarantannie lub izolacji w warunkach domowych, NIE WOLNO przyprowadzać dziecka do placówki. Jest to złamanie zasad kwarantanny i jako takie podlega odpowiedzialności karnej.</text:span></text:p>
      <text:p text:style-name="P7"/>
      <text:p text:style-name="P7">1<text:span text:style-name="T22">5</text:span>. W godzinach 16:30 - 17:30 przedszkole (sale wraz z zabawkami, trakty komunikacyjne) zostaje poddane dezynfekcji, dlatego tak ważne jest, aby do godz.16:30 dziecko było odebrane z przedszkola. <text:s/>Nauczyciele kończą pracę o godz. 16:30.</text:p>
      <text:p text:style-name="P6"/>
      <text:p text:style-name="P6">1<text:span text:style-name="T22">6</text:span>. W placówce odbywają się zajęcia opiekuńcze. Nauczanie zdalne kontynuowane jest zgodnie z rozporządzeniem do 24 maja. Nauczyciele sprawujący opiekę w przedszkolu mogą korzystać z propozycji nauczycieli pracujących zdalnie <text:s text:c="14"/>i prowadzić zajęcia dydaktyczne.</text:p>
      <text:p text:style-name="P6"/>
      <text:p text:style-name="P6">1<text:span text:style-name="T22">7</text:span>. W przedszkolu nie odbywają się żadne zajęcia dodatkowe oraz terapia, <text:s/>do odwołania.</text:p>
      <text:p text:style-name="P6"/>
      <text:p text:style-name="P6"><text:soft-page-break/>1<text:span text:style-name="T22">8</text:span>. <text:s text:c="2"/>Większą część dnia, przy sprzyjającej pogodzie, dzieci przebywać będą na placu przedszkolnym <text:s/>W związku z tym ważne jest, aby rodzic zaopatrzył dziecko w kilka zmian odzieży, w osobnym worku, podpisane nazwiskiem dziecka lub specjalnie oznakowane, dostarczone w pierwszym dniu pobytu dziecka w przedszkolu.</text:p>
      <text:p text:style-name="P6"/>
      <text:p text:style-name="P6">1<text:span text:style-name="T22">9</text:span>. Rodzic, w sprawach pilnych i nagłych, kontaktuje się z dyrektorem telefonicznie lub poprzez maila przedszkolnego.</text:p>
      <text:p text:style-name="P8"><text:s/></text:p>
      <text:p text:style-name="P11">II. Procedury organizacji pracy nauczyciela w placówce podczas trwania pandemii</text:p>
      <text:p text:style-name="P1"/>
      <text:p text:style-name="P1">1. Do pracy w przedszkolu mogą przychodzić jedynie zdrowe osoby, bez jakichkolwiek objawów wskazujących na chorobę zakaźną. Nauczyciel i pracownik niepedagogiczny zobowiązany jest do codziennej samoobserwacji i pomiaru temperatury przed wyjściem do pracy oraz po zakończonej pracy, przed wyjściem do domu i zapisanie pomiarów <text:s text:c="12"/>w dokumecie znajdującym się w sekretariacie przedszkola.</text:p>
      <text:p text:style-name="P6"/>
      <text:p text:style-name="P6">2. Nauczyciele, skierowani do pracy stacjonarnej w placówce w czasie trwania pandemii pracują w trybie tygodniowym. </text:p>
      <text:p text:style-name="P6">3. Do jednej grupy liczącej nie więcej niż 1<text:span text:style-name="T10">6</text:span> dzieci przydzielonych jest 2 nauczycieli.</text:p>
      <text:p text:style-name="P6"/>
      <text:p text:style-name="P6">4. Nauczyciele pracujący w jednej grupie zobowiązani są do zachowania bezpiecznej odległości w kontaktach, tj. 2m.</text:p>
      <text:p text:style-name="P6"/>
      <text:p text:style-name="P6">5. Nauczyciel zobowiązany jest do częstego dezynfekowania rąk płynem dezynfekującym dostępnym w każdej sali oraz na korytarzach palcówki.</text:p>
      <text:p text:style-name="P6"/>
      <text:p text:style-name="P6">6. Nauczyciel zobowiązany jest do częstego przypominania dzieciom o konieczności mycia rąk, a także do pomocy maluchom w dokładnym wykonywaniu tej czynności. Do wycierania dłoni używany tylko papierowych ręczników.</text:p>
      <text:p text:style-name="P6"/>
      <text:p text:style-name="P6">7. Nauczyciele w trakcie wykonywania pracy w placówce są zaopatrzeni w środki ochrony, tj. maseczki, przyłbice <text:s text:c="17"/>i rękawiczki. Zgodnie z wytycznymi GIS i MZ używanie ich na terenie placówki podczas pracy z dziećmi nie jest konieczne, dlatego decyzja o ich używaniu w takiej sytuacji należy do nauczycieli. Natomiast podczas konieczności kontaktów z innymi osobami dorosłymi / pracownikami / dyrektorem, konieczne jest noszenie maski oraz zachowanie minimum dystansu 2m.</text:p>
      <text:p text:style-name="P6"/>
      <text:p text:style-name="P17"><text:span text:style-name="T12">8. </text:span><text:span text:style-name="T5">Dzieci w placówce przebywają bez przyłbic i maseczek ochronnych. Jeżeli rodzic zdecyduje inaczej, zobowiązany jest zaopatrzyć dziecko w te środki ochrony, pod warunkiem, że dziecko nauczone będzie korzystania z nich samodzielnie. W innym przypadku, w sytuacji strachu i obawy o życie i zdrowie dziecka, należy dziecko pozostawić <text:s text:c="11"/>w domu.</text:span></text:p>
      <text:p text:style-name="P1"/>
      <text:p text:style-name="P1">9. Nauczyciele w placówce zobowiązani są do wyjaśnienia dzieciom, w jakiej sytuacji jesteśmy oraz przedstawienia nowych zasad panujących w placówce (sposób dostosowany do wieku dziecka), jak:</text:p>
      <text:p text:style-name="P17"><text:span text:style-name="T8"><text:s/></text:span><text:span text:style-name="T5">- częste mycie rąk,</text:span></text:p>
      <text:p text:style-name="P17"><text:span text:style-name="T8"><text:s/></text:span><text:span text:style-name="T5">- nie wkładanie zabawek do buzi,</text:span></text:p>
      <text:p text:style-name="P17"><text:span text:style-name="T8"><text:s/></text:span><text:span text:style-name="T5">- nie dotykanie rękoma twarzy, oczu i ust,</text:span></text:p>
      <text:p text:style-name="P17"><text:span text:style-name="T8"><text:s/></text:span><text:span text:style-name="T5">- kichanie tylko w łokieć,</text:span></text:p>
      <text:p text:style-name="P17"><text:span text:style-name="T8"><text:s/></text:span><text:span text:style-name="T5">- nie przytulanie się, nie dotykanie innych, nie podawanie na przywitanie dłoni,</text:span></text:p>
      <text:p text:style-name="P1">- bawienie się z zachowaniem bezpiecznej odległości</text:p>
      <text:p text:style-name="P6"/>
      <text:p text:style-name="P6">10. Nauczyciel tak kieruje zabawą dzieci, aby nie dopuścić do większych skupisk dzieci w jednym punkcie sali.</text:p>
      <text:p text:style-name="P13"/>
      <text:p text:style-name="P17"><text:span text:style-name="T2">11. Na czas pandemii rezygnujemy z leżakowania, dopuszczamy je natomiast w momencie zauważonej potrzeby (zmęczenia dziecka). Po leżakowaniu następuje dezynfekcja leżaków, używamy tylko</text:span><text:span text:style-name="T12"> </text:span><text:span text:style-name="T2"><text:s/>kocyków przedszkolnych, które zostają prane bezpośrednio po leżakowaniu.</text:span></text:p>
      <text:p text:style-name="P6"/>
      <text:p text:style-name="P6">12. <text:s/>Wszystkie posiłki dziecko zjada w towarzystwie kolegów i koleżanek, ale przy stoliku siedzieć może dwie osoby Ważne jest, aby za każdym razem dziecko siedziało na swoim, oznaczonym miejscu.</text:p>
      <text:p text:style-name="P6"><text:soft-page-break/></text:p>
      <text:p text:style-name="P6">13. Przy sprzyjającej pogodzie, większość dnia dzieci wraz z nauczycielami będą spędzać na placu przedszkolnym. Po zakończonej zabawie sprzęty będą dezynfekowane zgodnie z osobną procedurą.</text:p>
      <text:p text:style-name="P13"/>
      <text:p text:style-name="P13">14. W czasie pobytu dzieci w budynku, w sali należy wietrzyć <text:s/>pomieszczenia co godzinę, przez co najmniej 10 minut.</text:p>
      <text:p text:style-name="P6"/>
      <text:p text:style-name="P17"><text:span text:style-name="T12">15. Nauczyciel nie organizuje </text:span><text:span text:style-name="T5">żadnych wyjść poza teren przedszkola.</text:span></text:p>
      <text:p text:style-name="P6"/>
      <text:p text:style-name="P17"><text:span text:style-name="T12">16. </text:span><text:span text:style-name="T9">Nauczyciel tylko telefonicznie kontaktuje się z panią intendent podając jej ilość dzieci na poszczególne posiłki.</text:span></text:p>
      <text:p text:style-name="P4"/>
      <text:p text:style-name="P4">17. Posiłki do sali dostarcza woźna przypisana w danym dniu do pomocy w sali przedszkolnej.</text:p>
      <text:p text:style-name="P4"/>
      <text:p text:style-name="P4">18. Nauczyciele korzystają z wyznaczonych toalet przy sali przedszkolnej.</text:p>
      <text:p text:style-name="P4"/>
      <text:p text:style-name="P17"><text:span text:style-name="T9">19. Pokój socjalny / szatnia dla nauczycieli zostaje przeniesiony do </text:span><text:span text:style-name="T2">pokoju logopedy</text:span><text:span text:style-name="T9">.</text:span></text:p>
      <text:p text:style-name="P4"/>
      <text:p text:style-name="P4">20. Nauczyciel może mieć dodatkowy komplet ubrań wierzchnich, w którym będzie pracował oraz ma możliwość wyprania ich w przedszkolu.</text:p>
      <text:p text:style-name="P29"/>
      <text:p text:style-name="P29"/>
      <text:p text:style-name="P29"/>
      <text:p text:style-name="P29"/>
      <text:p text:style-name="P29">III. Procedura postępowania w przypadku zagrożenia i podejrzenia zakażenia chorobą zakaźną wywołanej wirusem SARS-CoV-2</text:p>
      <text:p text:style-name="P23"/>
      <text:p text:style-name="P30">Procedura postępowania na wypadek wystąpienia zachorowań na choroby szczególnie niebezpieczne oraz wysoce zakaźnej adresowana jest do wszystkich wychowanków, ich rodziców oraz pracowników Przedszkola nr 1 <text:s text:c="28"/>w Wyszkowie oraz innych osób przebywających w danym czasie na terenie placówki. </text:p>
      <text:p text:style-name="P31"/>
      <text:p text:style-name="P25">1. Do zgłoszenia podejrzenia zachorowania zobowiązany jest każdy pracownik i rodzic dziecka uczęszczającego do Przedszkola nr 1 w Wyszkowie.</text:p>
      <text:p text:style-name="P25"/>
      <text:p text:style-name="P25">2. Rodzic zobowiązany jest do powiadomienia dyrektora przedszkola o nagłej zmianie stanu zdrowia swego dziecka, jeżeli taki stan zostanie zauważony w domu lub po powrocie z przedszkola. </text:p>
      <text:p text:style-name="P25"/>
      <text:p text:style-name="P32"><text:span text:style-name="T16"><text:s text:c="13"/></text:span><text:span text:style-name="T17">3. Zgłoszenia dokonuje się niezwłocznie po podjęciu informacji lub stwierdzeniu podejrzenia zachorowania. </text:span></text:p>
      <text:p text:style-name="P25"/>
      <text:p text:style-name="P25">4. Zgłoszenia należy dokonać bezpośrednio do dyrektora placówki – 509 512 431.</text:p>
      <text:p text:style-name="P25"/>
      <text:p text:style-name="P27"><text:span text:style-name="T17">5. Osoba, która podjęła informację lub stwierdziła podejrzenie zachorowania na terenie przedszkola odpowiedzialna jest za niezwłoczne odizolowanie podejrzanej o chorobę osoby w miejscu do tego wyznaczonym <text:s text:c="2"/></text:span><text:span text:style-name="T3">- </text:span><text:span text:style-name="T4">sala Jagódki</text:span><text:span text:style-name="T17"> - i jak najszybsze zawiadomienie rodzica/prawnego opiekuna. Wyznaczony nauczyciel pozostaje z dzieckiem do czasu przybycia rodzica. Nauczyciel nie wraca już do grupy dzieci, tylko czeka na wytyczne Powiatowej Stacji Sanitarno - Epidemiologicznej w Wyszkowie.</text:span></text:p>
      <text:p text:style-name="P25"/>
      <text:p text:style-name="P25">6. Nauczyciel, będąc w izolacji i oczekując na przybycie rodzica, mierzy temperaturę dziecka co 30 min. <text:s text:c="18"/>i na bieżąco kontroluje stan zdrowia dziecka oraz zapisuje informacje na karcie dziecka.</text:p>
      <text:p text:style-name="P25"/>
      <text:p text:style-name="P25">7. Wszystkim osobom, które miały kontakt z osobą/osobami podejrzanymi o chorobę zakazuje się opuszczania obiektu/pomieszczenia.</text:p>
      <text:p text:style-name="P25"/>
      <text:p text:style-name="P27"><text:span text:style-name="T16"/></text:p>
      <text:p text:style-name="P27"><text:soft-page-break/><text:span text:style-name="T16"><text:s/></text:span><text:span text:style-name="T17">8. Dyrektor po otrzymaniu informacji o podejrzeniu zachorowania w trybie alarmowym powiadamia: </text:span></text:p>
      <text:p text:style-name="P27"><text:span text:style-name="T17">−</text:span><text:span text:style-name="T16"> </text:span><text:span text:style-name="T17">Powiatową Stację Sanitarno – Epidemiologiczną w <text:s/>Wyszkowie - 29/ 742 32 45/54 lub <text:s/>510 208 072</text:span></text:p>
      <text:p text:style-name="P27"><text:span text:style-name="T17">−</text:span><text:span text:style-name="T16"> </text:span><text:span text:style-name="T17">Pogotowie Ratunkowe tel. 999 lub 112</text:span></text:p>
      <text:p text:style-name="P25"/>
      <text:p text:style-name="P25">9. Dyrektor postępuje zgodnie z zaleceniami pracowników odpowiednich służb. </text:p>
      <text:p text:style-name="P25"/>
      <text:p text:style-name="P25">10. Dyrektor sprawuje stały nadzór nad realizacją zadania polegającego na odizolowaniu osoby/osób <text:s text:c="18"/>z podejrzeniem choroby oraz respektowania zakazu opuszczania obiektu/pomieszczeń przez inne osoby mające kontakt z osobą/osobami z podejrzeniem.</text:p>
      <text:p text:style-name="P25"/>
      <text:p text:style-name="P27"><text:span text:style-name="T17">11.</text:span><text:span text:style-name="T18"> </text:span><text:span text:style-name="T17">Rodzic odbiera dziecko z zachowaniem procedur przyprowadzania i odbierania z pokoju izolacji, dopiero po decyzji Powiatowej Stacji Sanitarno - Epidemiologicznej w Wyszkowie.</text:span></text:p>
      <text:p text:style-name="P25"/>
      <text:p text:style-name="P25">12. W przypadku wystąpienia u pracownika będącego na stanowisku pracy niepokojących objawów sugerujących zakażenie koronawirusem, należy niezwłocznie odsunąć go od pracy, skierować do sali izolacji i powiadomić Powiatową Stację Sanitarno-Epidemiologiczną w Wyszkowie oraz stosować się ściśle do wydawanych instrukcji i poleceń.</text:p>
      <text:p text:style-name="P36"/>
      <text:p text:style-name="P36">13. Obszar, w którym poruszał się i przebywał pracownik, należy poddać gruntownemu sprzątaniu, zgodnie z funkcjonującymi w podmiocie procedurami oraz zdezynfekować powierzchnie dotykowe (klamki, poręcze, uchwyty itp.).</text:p>
      <text:p text:style-name="P25"/>
      <text:p text:style-name="P25">14. Dezynfekcja pomieszczeń, kwarantanna dzieci, pracowników i ich rodzin leży w gestii decyzji Powiatowego Inspektora Sanitarnego w Wyszkowie. </text:p>
      <text:p text:style-name="P25"/>
      <text:p text:style-name="P24">Kwarantanna</text:p>
      <text:p text:style-name="P24"/>
      <text:p text:style-name="P25">15. Zamknięcie placówki następuje po decyzji dyrektora przedszkola <text:s/>w porozumieniu z Powiatowym Inspektorem Sanitarnym oraz organem prowadzącym. </text:p>
      <text:p text:style-name="P25"/>
      <text:p text:style-name="P25">16. Kwarantanna polega na odosobnieniu osób potencjalnie zdrowych, które były narażone na zakażenie.</text:p>
      <text:p text:style-name="P25"/>
      <text:p text:style-name="P27"><text:span text:style-name="T16"><text:s/></text:span><text:span text:style-name="T17">17. Osoba podlegająca kwarantannie to osoba niewykazująca w danym momencie objawów chorobowych, czyli „podejrzany o zakażenie”.</text:span></text:p>
      <text:p text:style-name="P25"/>
      <text:p text:style-name="P25">18. Przebieg kwarantanny realizuje się zgodnie z zaleceniami i pod nadzorem stacji sanitarno – epidemiologicznej oraz innych właściwych służb / instytucji. </text:p>
      <text:p text:style-name="P25"/>
      <text:p text:style-name="P27"><text:span text:style-name="T17">19.</text:span><text:span text:style-name="T18"> </text:span><text:span text:style-name="T17">Pozostałe kwestie nie ujęte w niniejszej procedurze rozpatrywane będę przez Dyrektora przy uwzględnieniu informacji zawartych na stronach Głównego Inspektora Sanitarnego i Ministra Zdrowia oraz Ministra Edukacji Narodowej. </text:span></text:p>
      <text:p text:style-name="P25"/>
      <text:p text:style-name="P25">20. Powrót do ponownego funkcjonowania placówki może nastąpić zgodnie z terminem wyznaczonym przez Państwowego Wojewódzkiego Inspektora Sanitarnego.</text:p>
      <text:p text:style-name="P25"/>
      <text:p text:style-name="P27"><text:span text:style-name="T17">21. Obowiązkiem organu prowadzącego oraz dyrektora przedszkola jest </text:span><text:span text:style-name="T19">zabezpieczenie możliwie </text:span><text:span text:style-name="Strong_20_Emphasis"><text:span text:style-name="T20">szybkiego uzupełnienia kadry pedagogicznej</text:span></text:span><text:span text:style-name="T19"> w przypadku nieobecności nauczycieli z powodu choroby lub kwarantanny</text:span><text:span text:style-name="T21">.</text:span></text:p>
      <text:p text:style-name="P25"/>
      <text:p text:style-name="P26"/>
      <text:p text:style-name="P26"/>
      <text:p text:style-name="P26"/>
      <text:p text:style-name="P12"><text:soft-page-break/>IV. Procedury pracy pracowników niepedagogicznych w trakcie trwania pandemii - intendenta, kucharki i pomocy kuchennych, woźnych, pracownika prac społecznie użytecznych oraz konserwatora - ogrodnika</text:p>
      <text:p text:style-name="P12"/>
      <text:p text:style-name="P37"><text:span text:style-name="T17">Zgodnie z wytycznymi GIS i MZ</text:span><text:span text:style-name="T18"> </text:span><text:span text:style-name="T17">personel pomocniczy oraz kuchenny nie może kontaktować się z dziećmi oraz nauczycielami opiekującymi się dziećmi.</text:span></text:p>
      <text:p text:style-name="P38"/>
      <text:p text:style-name="P38">1. Pracownicy niepedagogiczni przebywają w palcówce w godz. 7:00 - 16:30, w zależności od zajmowanego stanowiska:</text:p>
      <text:p text:style-name="P37"><text:span text:style-name="T16"><text:s/></text:span><text:span text:style-name="T17">- intendent – 7.30 - 15:30</text:span></text:p>
      <text:p text:style-name="P37"><text:span text:style-name="T16"><text:s/></text:span><text:span text:style-name="T17">- kucharka/ pomoc kuchenna - 7:00 - 15:00</text:span></text:p>
      <text:p text:style-name="P37"><text:span text:style-name="T16"><text:s/></text:span><text:span text:style-name="T17">- woźne oddziałowe - 8:00 - 16:00 <text:s/>oraz <text:s/>8:30 - 16:30</text:span></text:p>
      <text:p text:style-name="P37"><text:span text:style-name="T16"><text:s/></text:span><text:span text:style-name="T17">- konserwator - ogrodnik - 8:00 - 12:00</text:span></text:p>
      <text:p text:style-name="P38"/>
      <text:p text:style-name="P38">2. Pracownicy niepedagogiczni pracujący w trybie rotacyjnym, tygodniowym, zobowiązani są do zachowania w kontaktach ze sobą odpowiedniej odległości, tj. co najmniej 2 m.</text:p>
      <text:p text:style-name="P38"/>
      <text:p text:style-name="P22"><text:span text:style-name="T17">3</text:span><text:span text:style-name="T5">. Pracownicy przygotowujący posiłki zobowiązani są do wykonywania swoich obowiązków w rękawiczkach . </text:span></text:p>
      <text:p text:style-name="P38">4. Pracownicy, poruszając się po placówce, ograniczają się do pobytu tylko w wyznaczonych swoich stanowiskach pracy. W sytuacji, gdyby nastąpiła konieczność kontaktów z innymi osobami, pracownikami i dyrektorem, wymagane jest <text:s/>noszenie maseczek oraz zachowanie minimum dystansu 2m.</text:p>
      <text:p text:style-name="P38"/>
      <text:p text:style-name="P38">5. Kucharka, pomoc kuchenna oraz intendent nie wchodzą na korytarz placówki oraz sale przedszkolne.</text:p>
      <text:p text:style-name="P38"/>
      <text:p text:style-name="P38">6. Pracownicy niepedagogiczni korzystają z wejścia służbowego, a nie głównego wejścia do przedszkola. </text:p>
      <text:p text:style-name="P38"/>
      <text:p text:style-name="P38">7. Pracownik niepedagogiczny zobowiązany jest do dbania o swoje miejsce pracy, dezynfekując na zakończenie dnia sprzęty oraz narzędzia, których używał.</text:p>
      <text:p text:style-name="P38"/>
      <text:p text:style-name="P38">8. <text:s/>Należy zwracać uwagę, aby często i regularnie myć ręce oraz je dezynfekować.</text:p>
      <text:p text:style-name="P38"/>
      <text:p text:style-name="P38">9. Zabrania się organizowania większych skupisk osób w jednym pomieszczeniu.</text:p>
      <text:p text:style-name="P38"/>
      <text:p text:style-name="P17"><text:span text:style-name="T8"><text:s text:c="3"/></text:span><text:span text:style-name="T5">10. Pracownik musi natychmiast powiadomić dyrektora o nagłej zmianie / pogorszeniu stanu swojego zdrowia.</text:span></text:p>
      <text:p text:style-name="P1"/>
      <text:p text:style-name="P2"><text:s text:c="3"/>11. Obszar, w którym poruszał się i przebywał pracownik, który zgłosił dyrekcji pogorszenie stanu zdrowia, należy</text:p>
      <text:p text:style-name="P2"><text:s text:c="9"/>poddać gruntownemu sprzątaniu zgodnie z funkcjonującymi w podmiocie procedurami oraz zdezynfekować <text:s/></text:p>
      <text:p text:style-name="P2"><text:s text:c="9"/>powierzchnie dotykowe <text:s/>(klamki, poręcze, uchwyty, itp.)</text:p>
      <text:p text:style-name="P39"/>
      <text:p text:style-name="P39"/>
      <text:p text:style-name="P41">Intendent</text:p>
      <text:p text:style-name="P41"/>
      <text:p text:style-name="P38">1. Intendent jest w stałym, telefonicznym kontakcie z dyrektorem przedszkola. Kontakty osobiste z innymi pracownikami nie są konieczne i muszą być ograniczone. Noszenie maseczek oraz zachowanie minimum dystansu 2m jest wymagane, gdyby była konieczność kontaktów z innymi osobami, pracownikami i dyrektorem. </text:p>
      <text:p text:style-name="P38"/>
      <text:p text:style-name="P38">2. Intendent ogranicza do minimum kontakty osobiste z kontrahentami i zawsze w takich kontaktach jest zabezpieczony środkami ochrony osobistej, tj. maseczka i rękawiczki. </text:p>
      <text:p text:style-name="P38"/>
      <text:p text:style-name="P38">3. Na teren przedszkola nie wolno wpuszczać osób trzecich, w tym kontrahentów i w związku z tym, obowiązkiem intendenta jest ich o tym powiadomić. </text:p>
      <text:p text:style-name="P38"/>
      <text:p text:style-name="P38"><text:soft-page-break/>4. Intendent musi zachować szczególną ostrożność przy odbiorze towaru od dostawcy, zawsze założyć rękawiczki, <text:s text:c="3"/>a po wykonaniu czynności dokładnie umyć ręce wodą z mydłem i <text:s/>zdezynfekować. </text:p>
      <text:p text:style-name="P38"/>
      <text:p text:style-name="P38">5. Nie wnosimy opłat gotówkowych u intendenta za przedszkole. Opłat dokonujemy przelewem. </text:p>
      <text:p text:style-name="P38"/>
      <text:p text:style-name="P38">6. Intendent ogranicza do minimum zakupy gotówkowe, rekomenduje się tylko i wyłącznie faktury przelewowe <text:s text:c="18"/>z odroczonym terminem płatności. </text:p>
      <text:p text:style-name="P38"/>
      <text:p text:style-name="P38"/>
      <text:p text:style-name="P41">Kucharka/ pomoc kuchenna</text:p>
      <text:p text:style-name="P41"/>
      <text:p text:style-name="P38">1. W kuchni pracują dwie osoby, przez cały tydzień, w swoich godzinach pracy. W przypadku zwiększenia liczby dzieci, dyrektor zwiększa ilość potrzebnych pracowników. </text:p>
      <text:p text:style-name="P38"/>
      <text:p text:style-name="P38">2. Przy organizacji żywienia w przedszkolu, obok warunków higienicznych wymaganych przepisami prawa odnoszących się do funkcjonowania żywienia zbiorowego, dodatkowo należy zwrócić szczególną ostrożność dotyczącą zabezpieczenia epidemiologicznego:</text:p>
      <text:p text:style-name="P37"><text:span text:style-name="T16"><text:s/></text:span><text:span text:style-name="T17">- <text:s/>zachować bezpieczną odległość stanowisk pracy, tj. 2m,</text:span></text:p>
      <text:p text:style-name="P37"><text:span text:style-name="T16"><text:s/></text:span><text:span text:style-name="T17">- <text:s/>używać rękawiczek,</text:span></text:p>
      <text:p text:style-name="P37"><text:span text:style-name="T16"><text:s/></text:span><text:span text:style-name="T17">- <text:s/>zawsze myć ręce i je dezynfekować:</text:span></text:p>
      <text:list xml:id="list4030916953" text:style-name="WW8Num1">
        <text:list-item>
          <text:p text:style-name="P28">Przed rozpoczęciem pracy,</text:p>
        </text:list-item>
        <text:list-item>
          <text:p text:style-name="P28">Przed kontaktem z żywnością, która jest przeznaczona do bezpośredniego spożycia, ugotowana, upieczona, usmażona,</text:p>
        </text:list-item>
        <text:list-item>
          <text:p text:style-name="P28">Po obróbce lub kontakcie z żywnością surową, nieprzetworzoną,</text:p>
        </text:list-item>
        <text:list-item>
          <text:p text:style-name="P28">Po zajmowaniu się odpadami/śmieciami,</text:p>
        </text:list-item>
        <text:list-item>
          <text:p text:style-name="P28">Po zakończeniu procedur czyszczenia/dezynfekcji,</text:p>
        </text:list-item>
        <text:list-item>
          <text:p text:style-name="P28">Po skorzystaniu z toalety,</text:p>
        </text:list-item>
        <text:list-item>
          <text:p text:style-name="P28">Po kaszlu, kichaniu, wydmuchaniu nosa,</text:p>
        </text:list-item>
        <text:list-item>
          <text:p text:style-name="P28">Po jedzeniu, piciu lub paleniu,</text:p>
        </text:list-item>
        <text:list-item>
          <text:p text:style-name="P28">Po kontakcie z pieniędzmi,</text:p>
        </text:list-item>
      </text:list>
      <text:p text:style-name="P38"/>
      <text:p text:style-name="P40"><text:s/></text:p>
      <text:p text:style-name="P38">3. Szczególną uwagę należy zwrócić na utrzymanie wysokiej higieny mycia i dezynfekcji stanowisk pracy, opakowań produktów, sprzętu kuchennego, naczyń stołowych oraz sztućców.</text:p>
      <text:p text:style-name="P38"/>
      <text:p text:style-name="P38">4. Wielorazowe naczynia i sztućce należy myć w zmywarce z dodatkiem detergentu, w temperaturze minimum 60°C w czasie minimum 30 min lub je wyparzać.</text:p>
      <text:p text:style-name="P38"/>
      <text:p text:style-name="P38">5. Pamiętać należy o częstej zmianie odzieży, fartuchach zabezpieczających, czepkach oraz o odpowiednim obuwiu. </text:p>
      <text:p text:style-name="P38"/>
      <text:p text:style-name="P38">6. W sytuacji, gdyby nastąpiła konieczność kontaktów z innymi osobami, pracownikami i dyrektorem, wymagane jest <text:s/>noszenie maski oraz zachowanie minimum dystansu 2m.</text:p>
      <text:p text:style-name="P38"/>
      <text:p text:style-name="P38"/>
      <text:p text:style-name="P41">Woźne <text:s/>oddziałowe </text:p>
      <text:p text:style-name="P41"/>
      <text:p text:style-name="P38">1. <text:s/>Przy małej ilości dzieci (zadeklarowana ilość to 30 dzieci w terminie od 6 maja ) w przedszkolu pracują <text:s/>4 woźne oddziałowe, w trybie tygodniowym, po 8 godzin dziennie. <text:s/>W przypadku zwiększenia ilości dzieci dyrektor wzywa do pracy kolejnych pracowników. </text:p>
      <text:p text:style-name="P38"/>
      <text:p text:style-name="P38">2. Woźne oddziałowe wykonują swoje obowiązki ze szczególnym zwróceniem uwagi na dokładne mycie <text:s text:c="17"/>i dezynfekowanie miejsc oraz sprzętów używanych przez dzieci i zabawek po zakończonej zabawie. <text:s/></text:p>
      <text:p text:style-name="P38"/>
      <text:p text:style-name="P38"><text:soft-page-break/>3. Trzy woźne są przydzielona do pomocy i dezynfekcji w sali, czwarta odpowiedzialna jest za porządek i dezynfekcję korytarza, traktów komunikacyjnych, przygotowanie placu zabaw. <text:s/>Grafik przydziałów znajduje się w szatni pracowniczej. </text:p>
      <text:p text:style-name="P38"/>
      <text:p text:style-name="P38">4. Woźne zachowują przez wszystkie godziny pracy co najmniej 2 m odległość w kontaktach miedzy sobą. </text:p>
      <text:p text:style-name="P38">W sytuacji, gdyby nastąpiła konieczność kontaktów z innymi osobami, pracownikami lub dyrektorem, wymagane jest noszenie maski oraz zachowanie minimum dystansu 2m.</text:p>
      <text:p text:style-name="P33"/>
      <text:p text:style-name="P38">5. Woźne wchodzą i wychodzą z budynku wejściem służbowym.</text:p>
      <text:p text:style-name="P38"/>
      <text:p text:style-name="P38">7. Wprowadza się monitoring codziennych prac porządkowych, ze szczególnym uwzględnieniem utrzymywania w czystości ciągów komunikacyjnych, dezynfekcji powierzchni dotykowych - poręczy, klamek i powierzchni płaskich, blatów w salach klawiatury, włączników oraz sprzętów na placu zabaw. Wyżej wymienione czynności należy wykonywać w odstępach czasowych zgodnych z wytycznymi GIS i MZ, załącznik nr 2</text:p>
      <text:p text:style-name="P38"/>
      <text:p text:style-name="P38">8. Przeprowadzając dezynfekcję należy ściśle przestrzegać zaleceń producenta znajdujących się na opakowaniu środka do dezynfekcji. Ważne jest ścisłe przestrzeganie czasu niezbędnego do wywietrzenia dezynfekowanych pomieszczeń, przedmiotów, tak aby dzieci nie były narażone na wdychanie oparów środków służących do dezynfekcji.</text:p>
      <text:p text:style-name="P38"/>
      <text:p text:style-name="P38">9. Dezynfekcja środkami dezynfekującymi w salach przeprowadzana jest pod nieobecność dzieci w sali i zakończona dokładnym wietrzeniem pomieszczenia. </text:p>
      <text:p text:style-name="P19"/>
      <text:p text:style-name="P19"/>
      <text:p text:style-name="P15">Konserwator </text:p>
      <text:p text:style-name="P1"/>
      <text:p text:style-name="P1">1. Do warsztatu przedszkola wchodzi wejściem służbowym.</text:p>
      <text:p text:style-name="P34"/>
      <text:p text:style-name="P34">2. Konserwator dezynfekuje <text:s/>trakt komunikacyjny konserwatora , tj. uchwyty w bramie wjazdowej na parking, wejście do warsztatu (poręcze, klamki, uchwyty, kłódki) oraz intendenta i kucharek (poręcze, klamki, uchwyty w szafie ubraniowej personelu kuchennego).</text:p>
      <text:p text:style-name="P35"/>
      <text:p text:style-name="P34">3. Konserwator <text:s/>nie wchodzi do pomieszczeń kuchennych placówki i unika kontaktów z personelem przedszkola.</text:p>
      <text:p text:style-name="P35"/>
      <text:p text:style-name="P33">4. W sytuacji, gdyby nastąpiła konieczność kontaktów z innymi osobami, pracownikami lub dyrektorem, wymagane jest noszenie maski oraz zachowanie minimum dystansu 2m.</text:p>
      <text:p text:style-name="P12"/>
      <text:p text:style-name="P12">V. Procedura mycia i dezynfekcji zabawek w czasie trwania pandemii</text:p>
      <text:p text:style-name="P17"/>
      <text:p text:style-name="P1">Przedszkole ma obowiązek minimalizowania ryzyka groźnych dla bezpieczeństwa dzieci <text:s text:c="50"/>i pracowników zaniedbań w zakresie dbania o czystość zabawek. Dezynfekcja stanowi podstawową formę przeciwdziałania temu zjawisku. Dezynfekcja polega na podjęciu czynności, mających na celu niszczenie drobnoustrojów. Dezynfekowanie zabawek oznacza przede wszystkim niszczenie wirusów, bakterii, grzybów. </text:p>
      <text:p text:style-name="P1"/>
      <text:p text:style-name="P1">1. W sali pozostają tylko te zabawki, które można łatwo dezynfekować lub umyć w ciepłej wodzie z detergentem.</text:p>
      <text:p text:style-name="P1"/>
      <text:p text:style-name="P1">2. Usuwamy z sali wszystkie zabawki pluszowe.</text:p>
      <text:p text:style-name="P1"/>
      <text:p text:style-name="P1">3. Zabawki dezynfekuje się zarejestrowanym środkiem nietoksycznym dla dzieci.</text:p>
      <text:p text:style-name="P1"/>
      <text:p text:style-name="P1">4. Środków dezynfekujących używa się zgodnie z zaleceniami producenta.</text:p>
      <text:p text:style-name="P1"/>
      <text:p text:style-name="P1">5. Zabawki, o których wiemy, że są często używane przez dzieci, myjemy i dezynfekujemy dwa razy dziennie </text:p>
      <text:p text:style-name="P1"><text:soft-page-break/>- w czasie pobytu dzieci na dworze </text:p>
      <text:p text:style-name="P17"><text:span text:style-name="T8"><text:s/></text:span><text:span text:style-name="T5">- <text:s/>po wyjściu dzieci z przedszkola.</text:span></text:p>
      <text:p text:style-name="P17"><text:span text:style-name="T8"><text:s/></text:span><text:span text:style-name="T5">Wskazanie, które to zabawki, należy do nauczycieli pracujących w tym momencie z dziećmi. </text:span></text:p>
      <text:p text:style-name="P1"/>
      <text:p text:style-name="P17"><text:span text:style-name="T5">6.</text:span><text:span text:style-name="T7"> Nadzór nad czynnościami pracowników w zakresie utrzymania czystości zabawek sprawuje dyrektor przedszkola.</text:span></text:p>
      <text:p text:style-name="P3">7. Wprowadza się rejestr mycia i dezynfekcji zabawek, stanowiący załącznik nr 3 do niniejszej procedury.</text:p>
      <text:p text:style-name="P3"/>
      <text:p text:style-name="P3"/>
      <text:p text:style-name="P3"/>
      <text:p text:style-name="P15">TELEFONY <text:s/>DO <text:s/>SŁUŻB:</text:p>
      <text:p text:style-name="P1"/>
      <text:p text:style-name="P1">Powiatowa Stacja Sanitarno - Epidemiologiczna w Wyszkowie - <text:s/>29 /742 32 45 <text:s/>lub <text:s/>alarmowy 510 208 072</text:p>
      <text:p text:style-name="P1"/>
      <text:p text:style-name="P1">Policja - 997</text:p>
      <text:p text:style-name="P1"/>
      <text:p text:style-name="P1">Pogotowie - 999 <text:s/>lub <text:s/>112</text:p>
      <text:p text:style-name="P1"/>
      <text:p text:style-name="P1">Główny Inspektor Sanitarny - 22/ 536 13 00</text:p>
      <text:p text:style-name="P1"/>
      <text:p text:style-name="P1">Dyrektor - 509 512 431</text:p>
      <text:p text:style-name="P1"/>
      <text:p text:style-name="P1">Wydział Edukacji i Spraw Społecznych w Wyszkowie - 22/ 743 77 10</text:p>
      <text:p text:style-name="P1"/>
      <text:p text:style-name="P20"/>
      <text:p text:style-name="P20"/>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mat_20_komentarza" style:display-name="Temat komentarza" style:family="paragraph" style:parent-style-name="Tekst_20_komentarza" style:next-style-name="Tekst_20_komentarza">
      <style:text-properties fo:language="none" fo:country="none" fo:font-weight="bold" style:font-weight-asian="bold" style:font-weight-complex="bold"/>
    </style:style>
    <style:style style:name="Tekst_20_komentarza" style:display-name="Tekst komentarza" style:family="paragraph" style:parent-style-name="Standard">
      <style:text-properties fo:font-size="10pt" fo:language="none" fo:country="none" style:font-size-asian="10pt" style:font-size-complex="10pt"/>
    </style:style>
    <style:style style:name="Tekst_20_dymka" style:display-name="Tekst dymka" style:family="paragraph" style:parent-style-name="Standard">
      <style:paragraph-properties fo:margin-top="0cm" fo:margin-bottom="0cm" loext:contextual-spacing="false" fo:line-height="100%"/>
      <style:text-properties style:font-name="Times New Roman" fo:font-family="'Times New Roman'" style:font-family-generic="roman" style:font-pitch="variable" fo:font-size="9pt" fo:language="none" fo:country="non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2" fo:widows="2" fo:hyphenation-ladder-count="no-limit" style:text-autospace="none"/>
      <style:text-properties fo:color="#000000" style:font-name="Open Sans" fo:font-family="'Open Sans'" style:font-family-generic="swiss" style:font-pitch="variable" fo:font-size="12pt" fo:language="pl" fo:country="PL" style:font-name-asian="Calibri" style:font-family-asian="Calibri" style:font-family-generic-asian="swiss" style:font-pitch-asian="variable" style:font-size-asian="12pt" style:language-asian="zh" style:country-asian="CN" style:font-name-complex="Open Sans" style:font-family-complex="'Open Sans'" style:font-family-generic-complex="swiss" style:font-pitch-complex="variable" style:font-size-complex="12pt" style:language-complex="ar" style:country-complex="SA" fo:hyphenate="false" fo:hyphenation-remain-char-count="2" fo:hyphenation-push-char-count="2"/>
    </style:style>
    <style:style style:name="Akapit_20_z_20_listą" style:display-name="Akapit z listą" style:family="paragraph" style:parent-style-name="Standard">
      <style:paragraph-properties fo:margin-left="1.27cm" fo:margin-right="0cm" fo:margin-top="0cm" fo:margin-bottom="0.353cm" loext:contextual-spacing="tru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Endnote" style:family="paragraph" style:parent-style-name="Standard" style:class="extra">
      <style:paragraph-properties fo:margin-top="0cm" fo:margin-bottom="0cm" loext:contextual-spacing="false" fo:line-height="100%"/>
      <style:text-properties fo:font-size="10pt" fo:language="none" fo:country="none" style:font-size-asian="10pt" style:font-size-complex="10pt"/>
    </style:style>
    <style:style style:name="Footer" style:family="paragraph" style:parent-style-name="Standard" style:class="extra">
      <style:paragraph-properties fo:margin-top="0cm" fo:margin-bottom="0cm" loext:contextual-spacing="false" fo:line-height="100%"/>
    </style:style>
    <style:style style:name="Header" style:family="paragraph" style:parent-style-name="Standard" style:class="extra">
      <style:paragraph-properties fo:margin-top="0cm" fo:margin-bottom="0cm" loext:contextual-spacing="false" fo:line-height="100%"/>
    </style:style>
    <style:style style:name="Temat_20_komentarza_20_Znak" style:display-name="Temat komentarza Znak" style:family="text">
      <style:text-properties fo:font-weight="bold" style:font-weight-asian="bold" style:font-weight-complex="bold"/>
    </style:style>
    <style:style style:name="Tekst_20_komentarza_20_Znak" style:display-name="Tekst komentarza Znak" style:family="text"/>
    <style:style style:name="Odwołanie_20_do_20_komentarza" style:display-name="Odwołanie do komentarza" style:family="text">
      <style:text-properties fo:font-size="8pt" style:font-size-asian="8pt" style:font-size-complex="8pt"/>
    </style:style>
    <style:style style:name="Tekst_20_dymka_20_Znak" style:display-name="Tekst dymka Znak"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zgwrf" style:family="text" style:parent-style-name="Domyślna_20_czcionka_20_akapitu"/>
    <style:style style:name="Endnote_20_Symbol" style:display-name="Endnote Symbol" style:family="text">
      <style:text-properties style:text-position="super 58%"/>
    </style:style>
    <style:style style:name="Tekst_20_przypisu_20_końcowego_20_Znak" style:display-name="Tekst przypisu końcowego Znak" style:family="text">
      <style:text-properties fo:font-size="10pt" style:font-size-asian="10pt" style:font-size-complex="10pt"/>
    </style:style>
    <style:style style:name="Stopka_20_Znak" style:display-name="Stopka Znak" style:family="text" style:parent-style-name="Domyślna_20_czcionka_20_akapitu"/>
    <style:style style:name="Nagłówek_20_Znak" style:display-name="Nagłówek Znak" style:family="text" style:parent-style-name="Domyślna_20_czcionka_20_akapitu"/>
    <style:style style:name="Domyślna_20_czcionka_20_akapitu" style:display-name="Domyślna czcionka akapitu" style:family="text"/>
    <style:style style:name="WW8Num15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1z1" style:family="text">
      <style:text-properties style:font-name-complex="Times New Roman" style:font-family-complex="'Times New Roman'"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0T10:32:45.401000000</meta:creation-date>
    <dc:date>2020-06-10T11:49:54.819000000</dc:date>
    <meta:editing-duration>PT10M33S</meta:editing-duration>
    <meta:editing-cycles>2</meta:editing-cycles>
    <meta:generator>LibreOffice/6.2.0.3$Windows_X86_64 LibreOffice_project/98c6a8a1c6c7b144ce3cc729e34964b47ce25d62</meta:generator>
    <meta:document-statistic meta:table-count="0" meta:image-count="0" meta:object-count="0" meta:page-count="9" meta:paragraph-count="168" meta:word-count="3275" meta:character-count="24391" meta:non-whitespace-character-count="20819"/>
  </office:meta>
</office:document-meta>
</file>